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aefaf" officeooo:paragraph-rsid="001aefaf"/>
    </style:style>
    <style:style style:name="P2" style:family="paragraph" style:parent-style-name="Standard">
      <style:text-properties fo:font-weight="bold" officeooo:rsid="001aefaf" officeooo:paragraph-rsid="001aefaf" style:font-weight-asian="bold" style:font-weight-complex="bold"/>
    </style:style>
    <style:style style:name="P3" style:family="paragraph" style:parent-style-name="Standard">
      <style:text-properties fo:font-weight="bold" officeooo:rsid="001cc7d0" officeooo:paragraph-rsid="001cc7d0" style:font-weight-asian="bold" style:font-weight-complex="bold"/>
    </style:style>
    <style:style style:name="P4" style:family="paragraph" style:parent-style-name="Standard">
      <style:text-properties fo:font-weight="bold" officeooo:rsid="001d0a7b" officeooo:paragraph-rsid="001d0a7b" style:font-weight-asian="bold" style:font-weight-complex="bold"/>
    </style:style>
    <style:style style:name="P5" style:family="paragraph" style:parent-style-name="Standard">
      <style:text-properties fo:font-weight="bold" officeooo:rsid="001e6091" officeooo:paragraph-rsid="001e6091" style:font-weight-asian="bold" style:font-weight-complex="bold"/>
    </style:style>
    <style:style style:name="P6" style:family="paragraph" style:parent-style-name="Standard">
      <style:text-properties fo:font-weight="normal" officeooo:rsid="001cc7d0" officeooo:paragraph-rsid="001cc7d0" style:font-weight-asian="normal" style:font-weight-complex="normal"/>
    </style:style>
    <style:style style:name="P7" style:family="paragraph" style:parent-style-name="Standard">
      <style:text-properties fo:font-weight="normal" officeooo:rsid="001d0a7b" officeooo:paragraph-rsid="001d0a7b" style:font-weight-asian="normal" style:font-weight-complex="normal"/>
    </style:style>
    <style:style style:name="P8" style:family="paragraph" style:parent-style-name="Standard">
      <style:text-properties fo:font-weight="normal" officeooo:rsid="001e6091" officeooo:paragraph-rsid="001d0a7b" style:font-weight-asian="normal" style:font-weight-complex="normal"/>
    </style:style>
    <style:style style:name="P9" style:family="paragraph" style:parent-style-name="Standard">
      <style:text-properties fo:font-weight="normal" officeooo:rsid="001e6091" officeooo:paragraph-rsid="001e609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rror 1:</text:p>
      <text:p text:style-name="P2"/>
      <text:p text:style-name="P1"><text:s/>Line 9, Column 68: end tag for "meta" omitted, but OMITTAG NO was specified</text:p>
      <text:p text:style-name="P1"/>
      <text:p text:style-name="P1">Per a solucionar aquest error només haurem de tencar l’etiqueta meta amb /&gt;</text:p>
      <text:p text:style-name="P1"/>
      <text:p text:style-name="P2">Error 2:</text:p>
      <text:p text:style-name="P2"/>
      <text:p text:style-name="P2"><text:span text:style-name="T1"><text:s/>Línia 15, Columna 19 : no hi ha cap atribut "celpadding</text:span>"</text:p>
      <text:p text:style-name="P2"/>
      <text:p text:style-name="P6">No s’escriu «celpadding» per això no ho detecta haurem de corregir la paraula.</text:p>
      <text:p text:style-name="P6"/>
      <text:p text:style-name="P3">Error 3:</text:p>
      <text:p text:style-name="P6"/>
      <text:p text:style-name="P6">Línia 15, Columna 34 : no hi ha cap atribut "fontcolor"</text:p>
      <text:p text:style-name="P6"/>
      <text:p text:style-name="P6">No existeix cap atribut que es digui «fontcolor» l’haurem de eliminar.</text:p>
      <text:p text:style-name="P6"/>
      <text:p text:style-name="P3">Error 4:</text:p>
      <text:p text:style-name="P6"/>
      <text:p text:style-name="P6">Línia 15, Columna 30 : no hi ha cap atribut "widht"</text:p>
      <text:p text:style-name="P6"/>
      <text:p text:style-name="P6">L’atribut «widht» esta mal escrit el corregirem.</text:p>
      <text:p text:style-name="P6"/>
      <text:p text:style-name="P3">Error 5:</text:p>
      <text:p text:style-name="P6"/>
      <text:p text:style-name="P6">Línia 15, Columna 30 : una especificació del valor d’atribut ha de ser un valor d’atribut literal tret que s’especifiqui SHORTTAG YES</text:p>
      <text:p text:style-name="P6"/>
      <text:p text:style-name="P6">En la especificació del tamany de «width» faltan les cometes haurem de ficar-les.</text:p>
      <text:p text:style-name="P6"/>
      <text:p text:style-name="P3">Error 6:</text:p>
      <text:p text:style-name="P6"/>
      <text:p text:style-name="P6">Línia 17, Columna 38 : el tipus de document no permet aquí l'element "formulari"</text:p>
      <text:p text:style-name="P6"/>
      <text:p text:style-name="P6">Haurem de moure el atribut &lt;form&gt; un lloc mes adalt per que no pot anar abans el atribut &lt;table&gt;.</text:p>
      <text:p text:style-name="P6"/>
      <text:p text:style-name="P3">Error 7:</text:p>
      <text:p text:style-name="P6"/>
      <text:p text:style-name="P7">Línia 19, Columna 4 : el tipus de document no permet l'element "h1" aquí</text:p>
      <text:p text:style-name="P7"/>
      <text:p text:style-name="P7">l’ etiqueta l’haurem de moure al lloc indicat.</text:p>
      <text:p text:style-name="P7"/>
      <text:p text:style-name="P4">Error 8: </text:p>
      <text:p text:style-name="P7"/>
      <text:p text:style-name="P7">Línia 21, Columna 13 : el tipus de document no permet l'element "td" aquí</text:p>
      <text:p text:style-name="P7"/>
      <text:p text:style-name="P9">Haurem de tencar tots els &lt;td&gt; i els &lt;tr&gt;</text:p>
      <text:p text:style-name="P8"/>
      <text:p text:style-name="P9"/>
      <text:p text:style-name="P5">Errors:</text:p>
      <text:p text:style-name="P5"/>
      <text:p text:style-name="P9"><text:soft-page-break/>Tencar etiquetes: hr,input,img,td,tr.</text:p>
      <text:p text:style-name="P9"/>
      <text:p text:style-name="P9">Borrar etiqueta font color i l’atribut allowfullscreen.</text:p>
      <text:p text:style-name="P9"/>
      <text:p text:style-name="P9">Cambiar atribut &lt;p&gt; a minuscul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6:16:10.768069253</meta:creation-date>
    <dc:date>2019-10-11T17:11:38.672477676</dc:date>
    <meta:editing-duration>PT24M17S</meta:editing-duration>
    <meta:editing-cycles>1</meta:editing-cycles>
    <meta:document-statistic meta:table-count="0" meta:image-count="0" meta:object-count="0" meta:page-count="2" meta:paragraph-count="28" meta:word-count="236" meta:character-count="1329" meta:non-whitespace-character-count="1118"/>
    <meta:generator>LibreOffice/5.2.7.2$Linux_X86_64 LibreOffice_project/20m0$Build-2</meta:generator>
  </office:meta>
</office:document-meta>
</file>